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style:line-height-at-least="0.035cm" fo:text-align="justify" style:justify-single-word="false"/>
    </style:style>
    <style:style style:name="P3" style:family="paragraph" style:parent-style-name="Standard">
      <style:paragraph-properties style:line-height-at-least="0.035cm" fo:text-align="start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5"/>
    <style:style style:name="P10" style:family="paragraph" style:parent-style-name="List_20_Paragraph" style:list-style-name="WWNum10"/>
    <style:style style:name="P11" style:family="paragraph" style:parent-style-name="List_20_Paragraph">
      <style:paragraph-properties fo:margin-left="2.54cm" fo:margin-right="0cm" fo:text-indent="0cm" style:auto-text-indent="false"/>
    </style:style>
    <style:style style:name="P12" style:family="paragraph" style:parent-style-name="List_20_Paragraph">
      <style:paragraph-properties fo:margin-left="2.54cm" fo:margin-right="0cm" fo:text-indent="0cm" style:auto-text-indent="false"/>
      <style:text-properties fo:font-size="12pt" style:font-size-asian="12pt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26pt" fo:font-style="italic" fo:font-weight="bold" style:font-size-asian="26pt" style:font-style-asian="italic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pte rendu de la réunion du CPB Bridge</text:span></text:p>
      <text:p text:style-name="P1"><text:span text:style-name="T2">Mardi 14 janvier 2020</text:span></text:p>
      <text:p text:style-name="P5"/>
      <text:p text:style-name="P2"><text:span text:style-name="T7">Présents : </text:span><text:span text:style-name="T6">Jacques Lecareux, Alain Gérard, Geneviève Reigner, Jean Noël Le Freche, Pierre Borde,</text:span><text:span text:style-name="T5"> Roland Denais, Marie France Gerber, François Tanguy,</text:span><text:span text:style-name="T6"> Anne Colobert</text:span></text:p>
      <text:p text:style-name="P3"><text:span text:style-name="T8">Absent excusé</text:span><text:span text:style-name="T6"> : Hervé Riaux<text:line-break/></text:span></text:p>
      <text:list xml:id="list2282668118803218778" text:style-name="WWNum1">
        <text:list-item>
          <text:p text:style-name="P8"><text:span text:style-name="T9">Bilan des inscriptions</text:span></text:p>
          <text:list>
            <text:list-item>
              <text:p text:style-name="P8"><text:span text:style-name="T4">Club : 312 dont 276 licenciés</text:span></text:p>
            </text:list-item>
            <text:list-item>
              <text:p text:style-name="P8"><text:span text:style-name="T4">Ecole de bridge : total 64 personnes suivent les cours de l’école de bridge<text:line-break/><text:tab/>1</text:span><text:span text:style-name="T10">ère</text:span><text:span text:style-name="T4"> année : 10<text:line-break/><text:tab/>2</text:span><text:span text:style-name="T10">ème</text:span><text:span text:style-name="T4"> année : 9<text:line-break/><text:tab/>3</text:span><text:span text:style-name="T10">ème</text:span><text:span text:style-name="T4"> année : 12<text:line-break/><text:tab/>Perf : 18<text:line-break/><text:tab/>SEF : 15</text:span></text:p>
            </text:list-item>
          </text:list>
        </text:list-item>
      </text:list>
      <text:p text:style-name="Standard"><text:span text:style-name="T4"><text:s text:c="19"/>4 étudiants débutants vont être accueillis la semaine prochaine par Louis, le Comité de Bretagne leur offrira avec une bridge box, outil d’initiation du bridge <text:s/>créé par la FFB.</text:span></text:p>
      <text:list xml:id="list36794294" text:continue-numbering="true" text:style-name="WWNum1">
        <text:list-item>
          <text:p text:style-name="P8"><text:span text:style-name="T9">Bilan du tournoi individuel</text:span><text:span text:style-name="T4"> du mardi 17 décembre 19 tables : fréquentation la plus importante depuis le début de ce tournoi avec beaucoup d’élèves.<text:line-break/></text:span></text:p>
        </text:list-item>
        <text:list-item>
          <text:p text:style-name="P8"><text:span text:style-name="T9">Fréquentation des tournois de régularité</text:span><text:span text:style-name="T4"> : moyenne de 80 tables par semaine ; en décembre 543 tables pour 470 en 2018.<text:line-break/></text:span></text:p>
        </text:list-item>
        <text:list-item>
          <text:p text:style-name="P8"><text:span text:style-name="T9">Bridge lors des fêtes de fin d’année</text:span><text:span text:style-name="T4"> : 33 tables ; pour 2020 nous allons proposer au BCR une association comme pour la période estivale.<text:line-break/></text:span></text:p>
        </text:list-item>
      </text:list>
      <text:list xml:id="list6724669560898726945" text:style-name="WWNum5">
        <text:list-item>
          <text:p text:style-name="P9"><text:span text:style-name="T9">Tournoi de Jacky Destoc</text:span><text:span text:style-name="T4"> mercredi 15 janvier : 10 tables sont prévues.<text:line-break/></text:span></text:p>
        </text:list-item>
        <text:list-item>
          <text:p text:style-name="P9"><text:span text:style-name="T9">Déplacement du tournoi comptant pour « La coupe des clubs »</text:span><text:span text:style-name="T4"> du vendredi 31 janvier au vendredi 7 février. Ce tournoi vient en concurrence avec le tournoi du « Championnat de France des écoles de bridge » ouvert aux joueurs classés jusqu’à 3 Pique.<text:line-break/></text:span></text:p>
        </text:list-item>
        <text:list-item>
          <text:p text:style-name="P9"><text:span text:style-name="T9">Accueil des compétitions au club en janvier</text:span></text:p>
          <text:list>
            <text:list-item>
              <text:p text:style-name="P9"><text:span text:style-name="T4">Samedi 11 et Dimanche 12 janvier : FL Mix/2 Honneur ; ont été servis 51 repas et 14 sandwichs.</text:span></text:p>
            </text:list-item>
            <text:list-item>
              <text:p text:style-name="P9"><text:span text:style-name="T4">Samedi 18 et dimanche 19 janvier : FL Open/4 Promo : 20 équipes sont attendues</text:span></text:p>
            </text:list-item>
          </text:list>
        </text:list-item>
      </text:list>
      <text:p text:style-name="P12"/>
      <text:list xml:id="list36813635" text:continue-numbering="true" text:style-name="WWNum5">
        <text:list-item>
          <text:p text:style-name="P9"><text:soft-page-break/><text:span text:style-name="T9">Challenge rennais :</text:span></text:p>
          <text:list>
            <text:list-item>
              <text:p text:style-name="P9"><text:span text:style-name="T4">Réponse mairie : un gymnase de 1100 m2 aux Gayeulles est proposé</text:span></text:p>
            </text:list-item>
            <text:list-item>
              <text:p text:style-name="P9"><text:span text:style-name="T4">Dossier de partenariat présenté par Jacques, piloté par Georges Collin coordinateur de ce festival.</text:span></text:p>
            </text:list-item>
            <text:list-item>
              <text:p text:style-name="P9"><text:span text:style-name="T4">Réunion avec le BCR mercredi 15 janvier pour discuter de l’organisation et de la logistique</text:span></text:p>
            </text:list-item>
          </text:list>
        </text:list-item>
      </text:list>
      <text:p text:style-name="P11"><text:span text:style-name="T4"><text:s/></text:span></text:p>
      <text:list xml:id="list36815854" text:continue-numbering="true" text:style-name="WWNum5">
        <text:list-item>
          <text:p text:style-name="P9"><text:span text:style-name="T9">Stage de monitorat</text:span><text:span text:style-name="T4"> à Vannes : 2 candidats potentiels que Jacques souhaite rencontrer avant inscription.<text:line-break/></text:span></text:p>
        </text:list-item>
        <text:list-item>
          <text:p text:style-name="P9"><text:span text:style-name="T9">Forum des seniors de Bretagne</text:span><text:span text:style-name="T4"> : nous décidons de le visiter cette année pour observer et juger si notre participation en 2021 est à envisager.<text:line-break/></text:span></text:p>
        </text:list-item>
        <text:list-item>
          <text:p text:style-name="P9"><text:span text:style-name="T9">Préparation de la rentrée 2020 :</text:span><text:span text:style-name="T4"> contrat de Louis Masteau (35h), et budget prévisionnel 2020-2021 présenté par Jacques, prévoyant une augmentation de l’adhésion qui passerait de 50€ à 55 voire 60€, ainsi qu’une augmentation du tarif des tournois de régularité qui passerait à 3€, propositions</text:span><text:bookmark text:name="_GoBack"/><text:span text:style-name="T4"> approuvées <text:s/>par le bureau.<text:line-break/></text:span></text:p>
        </text:list-item>
        <text:list-item>
          <text:p text:style-name="P9"><text:span text:style-name="T9">Animation des tournois de régularité</text:span><text:span text:style-name="T4"> : Jean Noël souhaite une formation pour éviter des problèmes comme lundi dernier. Jacques et Pierre vont organiser une formation interne pour les animateurs de tournoi.<text:line-break/></text:span></text:p>
        </text:list-item>
        <text:list-item>
          <text:p text:style-name="P9"><text:span text:style-name="T9">Absence de Jacques</text:span><text:span text:style-name="T4"> du 17 au 29 Janvier.<text:line-break/></text:span></text:p>
        </text:list-item>
        <text:list-item>
          <text:p text:style-name="P9"><text:span text:style-name="T9">Les travaux à réaliser</text:span><text:span text:style-name="T4"> :</text:span></text:p>
        </text:list-item>
      </text:list>
      <text:p text:style-name="P6"><text:span text:style-name="T4">- salle de l’école de bridge : enlever le placard, puis peinture, pose d’un plancher flottant et nouveau placard au fond de la salle</text:span></text:p>
      <text:p text:style-name="P6"><text:span text:style-name="T4"><text:s/>- groom pour la salle 2.<text:line-break/></text:span></text:p>
      <text:list xml:id="list36812071" text:continue-numbering="true" text:style-name="WWNum5">
        <text:list-item>
          <text:p text:style-name="P9"><text:span text:style-name="T9">Questions diverses :</text:span></text:p>
        </text:list-item>
      </text:list>
      <text:list xml:id="list4938601830052583433" text:style-name="WWNum10">
        <text:list-item>
          <text:p text:style-name="P10"><text:span text:style-name="T4">Information des responsables d’accueil pour gestion des tickets de carte bancaire</text:span></text:p>
        </text:list-item>
        <text:list-item>
          <text:p text:style-name="P10"><text:span text:style-name="T4">Caisse enregistreuse pour le bar pour permettre une meilleure comptabilité</text:span></text:p>
        </text:list-item>
        <text:list-item>
          <text:p text:style-name="P10"><text:span text:style-name="T4">Fête du club décalée au jeudi 11 Juin au lieu du 5 Juin</text:span></text:p>
        </text:list-item>
      </text:list>
      <text:p text:style-name="P4"/>
      <text:p text:style-name="Standard"><text:span text:style-name="T4">Prochaine réunion : le lundi 10 Février après le tourno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6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Lecareux</meta:initial-creator>
    <dc:creator>Pierre Borde</dc:creator>
    <meta:editing-cycles>9</meta:editing-cycles>
    <meta:print-date>2019-07-27T11:12:00</meta:print-date>
    <meta:creation-date>2020-01-09T09:45:00</meta:creation-date>
    <dc:date>2020-01-18T16:59:19.18</dc:date>
    <meta:editing-duration>PT7M13S</meta:editing-duration>
    <meta:generator>OpenOffice/4.1.4$Win32 OpenOffice.org_project/414m5$Build-9788</meta:generator>
    <meta:document-statistic meta:table-count="0" meta:image-count="0" meta:object-count="0" meta:page-count="2" meta:paragraph-count="34" meta:word-count="556" meta:character-count="3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